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3.15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Zadanifontodlomka" style:family="text">
      <style:text-properties fo:font-weight="bold" style:font-weight-asian="bold" style:font-weight-complex="bold"/>
    </style:style>
    <style:style style:name="TableColumn24" style:family="table-column">
      <style:table-column-properties style:column-width="2.1in" style:use-optimal-column-width="false"/>
    </style:style>
    <style:style style:name="TableColumn25" style:family="table-column">
      <style:table-column-properties style:column-width="2.1in" style:use-optimal-column-width="false"/>
    </style:style>
    <style:style style:name="TableColumn26" style:family="table-column">
      <style:table-column-properties style:column-width="2.1in" style:use-optimal-column-width="false"/>
    </style:style>
    <style:style style:name="Table23" style:family="table">
      <style:table-properties style:width="6.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margin-bottom="0in" fo:line-height="100%"/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bottom="0in" fo:line-height="100%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56" style:parent-style-name="Standard" style:family="paragraph">
      <style:text-properties fo:font-style="italic" style:font-style-asian="italic" fo:font-size="10pt" style:font-size-asian="10pt" style:font-size-complex="10pt"/>
    </style:style>
    <style:style style:name="T57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58" style:parent-style-name="Zadanifontodlomka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59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60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61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6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63" style:parent-style-name="Zadanifontodlomka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64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P65" style:parent-style-name="Standard" style:family="paragraph">
      <style:text-properties fo:font-style="italic" style:font-style-asian="italic" fo:font-size="12pt" style:font-size-asian="12pt" style:font-size-complex="12pt"/>
    </style:style>
    <style:style style:name="P66" style:parent-style-name="Standard" style:family="paragraph">
      <style:text-properties fo:font-style="italic" style:font-style-asian="italic" fo:font-size="12pt" style:font-size-asian="12pt" style:font-size-complex="12pt"/>
    </style:style>
    <style:style style:name="P67" style:parent-style-name="Standard" style:family="paragraph">
      <style:text-properties fo:font-style="italic" style:font-style-asian="italic" fo:font-size="12pt" style:font-size-asian="12pt" style:font-size-complex="12pt"/>
    </style:style>
    <style:style style:name="P68" style:parent-style-name="Standard" style:family="paragraph">
      <style:text-properties fo:font-style="italic" style:font-style-asian="italic" fo:font-size="12pt" style:font-size-asian="12pt" style:font-size-complex="12pt"/>
    </style:style>
    <style:style style:name="T69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0" style:parent-style-name="Zadanifontodlomka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1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3" style:parent-style-name="Zadanifontodlomka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4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5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6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77" style:parent-style-name="Zadanifontodlomka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7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P79" style:parent-style-name="Standard" style:family="paragraph">
      <style:text-properties fo:font-style="italic" style:font-style-asian="italic" fo:font-size="12pt" style:font-size-asian="12pt" style:font-size-complex="12pt"/>
    </style:style>
    <style:style style:name="P80" style:parent-style-name="Standard" style:family="paragraph">
      <style:text-properties fo:font-style="italic" style:font-style-asian="italic" fo:font-size="12pt" style:font-size-asian="12pt" style:font-size-complex="12pt"/>
    </style:style>
    <style:style style:name="P81" style:parent-style-name="Standard" style:family="paragraph">
      <style:text-properties fo:font-style="italic" style:font-style-asian="italic" fo:font-size="12pt" style:font-size-asian="12pt" style:font-size-complex="12pt"/>
    </style:style>
    <style:style style:name="P82" style:parent-style-name="Standard" style:family="paragraph">
      <style:text-properties fo:font-style="italic" style:font-style-asian="italic" fo:font-size="12pt" style:font-size-asian="12pt" style:font-size-complex="12pt"/>
    </style:style>
    <style:style style:name="P83" style:parent-style-name="Standard" style:family="paragraph">
      <style:text-properties fo:font-style="italic" style:font-style-asian="italic" fo:font-size="12pt" style:font-size-asian="12pt" style:font-size-complex="12pt"/>
    </style:style>
    <style:style style:name="P84" style:parent-style-name="Standard" style:family="paragraph">
      <style:text-properties fo:font-style="italic" style:font-style-asian="italic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86" style:parent-style-name="Standard" style:family="paragraph">
      <style:text-properties fo:font-style="italic" style:font-style-asian="italic" fo:font-size="10pt" style:font-size-asian="10pt" style:font-size-complex="10pt"/>
    </style:style>
    <style:style style:name="T87" style:parent-style-name="Zadanifontodlomka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NKETNI UPITNIK</text:p>
      <text:p text:style-name="P2"/>
      <text:p text:style-name="Standard">Poštovani roditelji,</text:p>
      <text:p text:style-name="Standard">ovim anketnim upitnikom želimo ispitati potrebe roditelja na području</text:p>
      <text:p text:style-name="Standard">općine Ivanska za smjenskim radom dječjih vrtića ili produženim radom u</text:p>
      <text:p text:style-name="Standard">obliku igraonica.</text:p>
      <text:p text:style-name="Standard"/>
      <text:p text:style-name="Standard"><text:s text:c="17"/><text:span text:style-name="T3"><text:s/>OSOBNI PODACI RODITELJA/SKRBNIKA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IME I PREZIME MAJKE:</text:p>
          </table:table-cell>
          <table:table-cell table:style-name="TableCell9">
            <text:p text:style-name="TableContents">IME I PREZIME OCA:</text:p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>KONTAKT MOB/TEL:</text:p>
          </table:table-cell>
          <table:table-cell table:style-name="TableCell12">
            <text:p text:style-name="TableContents">KONTAKT MOB/TEL:</text:p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ADRESA:</text:p>
          </table:table-cell>
          <table:table-cell table:style-name="TableCell15">
            <text:p text:style-name="TableContents">ADRESA:</text:p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ZAPOSLEN/NA: <text:s text:c="3"/>DA <text:s text:c="8"/>NE <text:s text:c="18"/></text:p>
          </table:table-cell>
          <table:table-cell table:style-name="TableCell18">
            <text:p text:style-name="TableContents">ZAPOSLEN/NA: <text:s text:c="3"/>DA <text:s text:c="6"/>NE</text:p>
          </table:table-cell>
        </table:table-row>
        <table:table-row table:style-name="TableRow19">
          <table:table-cell table:style-name="TableCell20">
            <text:p text:style-name="TableContents">RADNO<text:s/>VRIJEME:</text:p>
            <text:p text:style-name="TableContents"/>
          </table:table-cell>
          <table:table-cell table:style-name="TableCell21">
            <text:p text:style-name="TableContents">RADNO VRIJEME:</text:p>
          </table:table-cell>
        </table:table-row>
      </table:table>
      <text:p text:style-name="Standard"/>
      <text:p text:style-name="Standard"/>
      <text:p text:style-name="Standard"><text:s text:c="33"/><text:span text:style-name="T22"><text:s/>PODACI O DJETETU/DJECI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TableContents">GODINA ROĐENJA</text:p>
            <text:p text:style-name="TableContents"><text:s/>DJETETA:</text:p>
          </table:table-cell>
          <table:table-cell table:style-name="TableCell29">
            <text:p text:style-name="TableContents">POHAĐA LI DIJETE</text:p>
            <text:p text:style-name="TableContents">DJEČJI VRTIĆ</text:p>
          </table:table-cell>
          <table:table-cell table:style-name="TableCell30">
            <text:p text:style-name="TableContents">AKO DA,<text:s/>KOJI?</text:p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><text:s/>DA <text:s text:c="13"/>NE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/>
          </table:table-cell>
          <table:table-cell table:style-name="TableCell37">
            <text:p text:style-name="TableContents"><text:s text:c="2"/>DA <text:s text:c="12"/>NE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><text:s text:c="2"/>DA <text:s text:c="12"/>NE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><text:s text:c="2"/>DA <text:s text:c="12"/>NE</text:p>
          </table:table-cell>
          <table:table-cell table:style-name="TableCell46">
            <text:p text:style-name="TableContents"/>
          </table:table-cell>
        </table:table-row>
      </table:table>
      <text:p text:style-name="P47"/>
      <text:p text:style-name="Standard"/>
      <text:p text:style-name="Standard"/>
      <text:p text:style-name="Standard"/>
      <text:p text:style-name="Standard"/>
      <text:p text:style-name="P48"><text:span text:style-name="T49">1.</text:span></text:p>
      <text:p text:style-name="P50">SMJENSKI RAD U VRTIĆU PODRAZUMIJEVA DA JE DIJETE JEDAN TJEDAN U VRTIĆU OD<text:s/><text:span text:style-name="T51">6<text:s/></text:span><text:span text:style-name="T52">– 16 SATI,<text:s/></text:span>A DRUGI TJEDAN OD<text:s/><text:span text:style-name="T53">11 – 21 SAT.<text:s/></text:span><text:s/>ODGOVARA LI VAM <text:s/>TAKVO RADNO VRIJEME VRTIĆA ZA VAŠE DIJETE?<text:tab/><text:tab/></text:p>
      <text:p text:style-name="P54"/>
      <text:p text:style-name="P55">DA <text:s text:c="7"/>NE</text:p>
      <text:p text:style-name="Standard"/>
      <text:p text:style-name="Standard">AKO NE, KOJE RADNO VRIJEME VRTIĆA BI VAM ODGOVARALO?</text:p>
      <text:p text:style-name="Standard">____________________________________________________________________________________________________________________________________________________________________</text:p>
      <text:p text:style-name="Standard">IMATE LI JOŠ KAKVE PRIJEDLOGE VEZANO UZ RADNO VRIJEME VRTIĆA?</text:p>
      <text:p text:style-name="Standard">________________________________________________________________________________</text:p>
      <text:p text:style-name="Standard">_________________________________________________________________________________</text:p>
      <text:p text:style-name="P56"/>
      <text:p text:style-name="Standard"><text:span text:style-name="T57"><text:s/></text:span><text:span text:style-name="T58"><text:s/>2.</text:span></text:p>
      <text:p text:style-name="Standard"><text:span text:style-name="T59">POPODNEVNI PROGRAM</text:span><text:span text:style-name="T60"><text:s/>MOŽE BITI KRA</text:span><text:span text:style-name="T61">Ć</text:span><text:span text:style-name="T62">I U OBLIKU<text:s/></text:span><text:span text:style-name="T63">IGRAONICA</text:span><text:span text:style-name="T64">.</text:span></text:p>
      <text:p text:style-name="P65">IGRAONICE SU ZA DJECU OD 4 DO 7 GODINA.</text:p>
      <text:p text:style-name="P66">IGRAONICE BI RADILE<text:s/><text:s/>od 45<text:s/>min do 2<text:s/>sata,</text:p>
      <text:p text:style-name="P67">ŠTO OVISI O SAMOM PROGRAMU IGRAONICE.</text:p>
      <text:p text:style-name="P68">DA LI STE ZAINTERESIRANI ZA TAKAV OBLIK RADA :</text:p>
      <text:p text:style-name="Standard"><text:span text:style-name="T69"><text:s text:c="43"/></text:span><text:span text:style-name="T70"><text:s text:c="3"/>DA <text:s text:c="2"/></text:span><text:span text:style-name="T71"><text:s/></text:span><text:span text:style-name="T72"><text:s text:c="13"/></text:span><text:span text:style-name="T73">NE</text:span></text:p>
      <text:p text:style-name="Standard"><text:span text:style-name="T74">AKO DA</text:span><text:span text:style-name="T75">,</text:span><text:span text:style-name="T76"><text:s/>ZAOKRUŽITE<text:s/></text:span><text:span text:style-name="T77">KOJE IGRAONICE</text:span><text:span text:style-name="T78"><text:s/>BI VAS INTERESIRALE:</text:span></text:p>
      <text:p text:style-name="P79">A)ENGLESKI</text:p>
      <text:p text:style-name="P80">B)OPĆA IGRAONICA</text:p>
      <text:p text:style-name="P81">C)PAMETNI POKRETI (BRAIN GYM)-GIMNASTIKA ZA MOZAIK</text:p>
      <text:p text:style-name="P82">D)UMJETNIČKO DRAMSKA</text:p>
      <text:p text:style-name="P83">F)RITMIČKO-PLESNA</text:p>
      <text:p text:style-name="P84">E)VAŠ PRIJEDLOG________________________________________</text:p>
      <text:p text:style-name="P85">SVE IGRAONICE SU BESPLATNE ZA DJECU KORISNIKE.</text:p>
      <text:p text:style-name="P86"/>
      <text:p text:style-name="Standard"><text:span text:style-name="T87">Podaci iz ove ankete bit će korišteni isključivo u svrhu organizacije rada u dječjim vrtićima i davanja povratne informacije zainteresiranim roditelj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Lohit Devanagari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ekstkomentara" style:display-name="Tekst komenta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ara" style:display-name="Predmet komentara" style:family="paragraph" style:parent-style-name="Tekstkomentara"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jtrica1</meta:initial-creator>
    <dc:creator>Općina Ivanska</dc:creator>
    <meta:creation-date>2018-04-10T12:47:00Z</meta:creation-date>
    <dc:date>2018-04-11T05:58:00Z</dc:date>
    <meta:print-date>2018-04-04T15:5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6" meta:character-count="2047" meta:row-count="14" meta:non-whitespace-character-count="1745"/>
  </office:meta>
</office:document-meta>
</file>