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text-properties fo:color="#FF00FF"/>
    </style:style>
    <style:style style:name="P9" style:parent-style-name="Textbody" style:family="paragraph">
      <style:text-properties fo:color="#FF00FF"/>
    </style:style>
    <style:style style:name="P10" style:parent-style-name="Textbody" style:family="paragraph">
      <style:text-properties fo:font-weight="bold" style:font-weight-asian="bold" style:font-weight-complex="bold"/>
    </style:style>
    <style:style style:name="P11" style:parent-style-name="Textbody" style:family="paragraph">
      <style:text-properties fo:font-weight="bold" style:font-weight-asian="bold" style:font-weight-complex="bold"/>
    </style:style>
    <style:style style:name="T1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text-align="center"/>
    </style:style>
    <style:style style:name="P14" style:parent-style-name="Textbody" style:family="paragraph">
      <style:paragraph-properties fo:text-align="center"/>
    </style:style>
    <style:style style:name="P15" style:parent-style-name="Textbody" style:family="paragraph">
      <style:paragraph-properties fo:text-align="center"/>
    </style:style>
    <style:style style:name="P16" style:parent-style-name="Bezproreda" style:family="paragraph">
      <style:paragraph-properties fo:margin-left="2.9541in" fo:text-indent="0.4923in">
        <style:tab-stops/>
      </style:paragraph-properties>
    </style:style>
  </office:automatic-styles>
  <office:body>
    <office:text text:use-soft-page-breaks="true">
      <text:p text:style-name="P1">Na temelju članka 18.Statuta Dječjeg vrtića Ivančica Ivanska, Upravno vijeće Dječjeg vrtića „Ivančica“ Ivanska na svojoj 14. sjednici održanoj 23<text:s/>.svibnja 2018.<text:s/>godine, donosi</text:p>
      <text:p text:style-name="P2"/>
      <text:p text:style-name="P3">O D L U K U</text:p>
      <text:p text:style-name="P4">o objavljivanju oglasa za upis djece</text:p>
      <text:p text:style-name="P5">za 2018./2019. pedagošku godinu</text:p>
      <text:p text:style-name="P6">Prijave za UPIS djece u Dječji vrtić Ivančica za pedagošku 2017./2018. g.<text:line-break/>provode se:</text:p>
      <text:p text:style-name="P7">od 30. svibnja do 8.lipnja 2018. godine.</text:p>
      <text:p text:style-name="P8">1. VRSTE PROGRAMA</text:p>
      <text:p text:style-name="Textbody">Programi predškolskog odgoja za djecu predškolske dobi ostvaruju se kao:</text:p>
      <text:p text:style-name="Textbody">I. Redoviti cjelodnevni 10 satni program u jasličnoj odgojnoj skupini (za<text:line-break/>djecu od navršene 1. godine života do 3. godine života)</text:p>
      <text:p text:style-name="Textbody">II. Redoviti cjelodnevni 10 satni program u<text:line-break/>vrtićkoj odgojnoj skupini (za djecu od 4. godine života do<text:line-break/>polaska u školu),</text:p>
      <text:p text:style-name="Textbody">III. Kraći program PREDŠKOLE <text:s/>2,5 satni program<text:line-break/>(za djecu u godini prije polaska u školu.),</text:p>
      <text:p text:style-name="Textbody">IV. Kraći programi (za djecu od 4.godine života do polaska u školu)</text:p>
      <text:p text:style-name="Textbody">-opća igraonica</text:p>
      <text:p text:style-name="Textbody">- rano učenje engleskog<text:s/>jezika</text:p>
      <text:p text:style-name="Textbody">-ritmika i ples</text:p>
      <text:p text:style-name="P9">2. UVJETI UPISA</text:p>
      <text:p text:style-name="Textbody">Dokumentacija za upis:</text:p>
      <text:p text:style-name="Textbody">1. Popunjen i potpisan zahtjev – upitnik<text:line-break/>za upis (dobiva se u dječjem vrtiću ili na web stranici),</text:p>
      <text:p text:style-name="Textbody">2. Rodni list djeteta (preslika) i OIB djeteta ,<text:line-break/>3. Uvjerenja MUP-a o prebivalištu djeteta,</text:p>
      <text:p text:style-name="Textbody">4.<text:s/>Potvrda o obavljenom sistematskom<text:line-break/>zdravstvenom pregledu predškolskog djeteta prije upisa u dječji vrtić (izdaje pedijatar ili<text:line-break/>liječnik obiteljske medicine),</text:p>
      <text:p text:style-name="Textbody">5. Iskaznica cijepljenja –preslika,</text:p>
      <text:p text:style-name="Textbody">6. Preslike osobnih iskaznica oba roditelja</text:p>
      <text:p text:style-name="Textbody">7. Za dijete oba zaposlena roditelja<text:line-break/>– potvrdu mirovinskog osiguranja o radnom odnosu (izdaje HZZMO ispostava<text:line-break/>Čazma),</text:p>
      <text:p text:style-name="Textbody">8. Rješenje HZZO-a o priznavanju<text:line-break/>prava na rodiljni ili roditeljski dopust tj. dokaz o povratku na posao do 31.<text:line-break/>08. tekuće godine (za roditelje koji ga koriste).</text:p>
      <text:p text:style-name="Textbody">Roditelji koji se pozivaju na neki od kriterija za<text:line-break/>ostvarivanje prednosti zahtjevu za upis dužni su priložiti dokaze o činjenicama<text:line-break/>bitnim za ostvarivanje prednosti pri upisu:</text:p>
      <text:p text:style-name="Textbody">1. Za dijete invalida Domovinskog rata - rješenje o statusu invalida<text:line-break/>Domovinskog rata,</text:p>
      <text:p text:style-name="Textbody">2. Za dijete koje živi samo s jednim, zaposlenim<text:line-break/>roditeljem – potvrdu mirovinskog osiguranja o radnom odnosu (izdaje<text:line-break/>HZZMO ispostava Čazma), dokaz o skrbništvu (presuda)</text:p>
      <text:p text:style-name="Textbody">3. Za dijete koje živi samo s jednim, samohranim<text:line-break/>roditeljem – potvrdu mirovinskog osiguranja o radnom odnosu (izdaje HZZMO ispostava<text:line-break/>Čazma), dokaz o samohranosti: smrtni list za preminulog<text:line-break/>roditelja ili rješenje Centra za socijalnu skrb o privremenom uzdržavanju roditelja,</text:p>
      <text:p text:style-name="Textbody">4. Za dijete iz obitelji s troje i više malodobne djece<text:s/>– rodni list za<text:line-break/>svako dijete,</text:p>
      <text:p text:style-name="Textbody">5. Za dijete koje ima specifične<text:line-break/>razvojne i/ili zdravstvene potrebe – relevantna dokumentacija za utvrđivanje<text:line-break/>navedenih potreba i status djeteta,</text:p>
      <text:p text:style-name="Textbody">6. Za dijete s teškoćama u razvoju – nalaz i mišljenje prvostupanjskog<text:line-break/>tijela vještačenja Centra za socijalnu skrb o<text:line-break/>postojanju teškoće u razvoju,</text:p>
      <text:p text:style-name="Textbody">7. Za djecu u udomiteljskim obiteljima – sudsku odluku i rješenje Centra<text:line-break/>za socijalnu skrb o</text:p>
      <text:p text:style-name="Textbody">smještaju djeteta.</text:p>
      <text:p text:style-name="P10">3. NAČIN OSTVARIVANJA PREDNOSTI PRI UPISU</text:p>
      <text:p text:style-name="Textbody">Temeljem Pravilnika o upisu a u suglasnosti s osnivačem općinom Ivanska,<text:line-break/><text:s/>prednost pri upisu djece u Dječji vrtić „Ivančica“ imaju djeca s<text:line-break/>prebivalištem na području općine Ivanska.</text:p>
      <text:p text:style-name="Textbody">Prednost pri upisu djeca ostvaruju prema sljedećem redu prvenstva:</text:p>
      <text:p text:style-name="Textbody">1. Djeca roditelja žrtava i invalida domovinskog rata,</text:p>
      <text:p text:style-name="Textbody">2. Djeca u godini prije polaska u osnovnu školu,</text:p>
      <text:p text:style-name="Textbody">3. Djeca iz obitelji s troje i više malodobne djece,</text:p>
      <text:p text:style-name="Textbody">4. Djeca čija su oba roditelja zaposlena,</text:p>
      <text:p text:style-name="Textbody">5. Djeca u udomiteljskim obiteljima,</text:p>
      <text:p text:style-name="Textbody">6. Djeca s teškoćama u razvoju,</text:p>
      <text:p text:style-name="Textbody">7. Djeca samohranih roditelja.</text:p>
      <text:p text:style-name="Textbody">4. NAČIN PROVOĐENJA UPISA</text:p>
      <text:p text:style-name="Textbody">Prijave za upis djece provode se u Dječjem vrtiću Ivančica“, Petra Preradovića 2,Ivanska<text:line-break/></text:p>
      <text:p text:style-name="P11">N a p o m e n a :</text:p>
      <text:p text:style-name="Textbody">Ostale obavijesti roditelji će dobiti u Vrtiću prigodom ispunjavanja prijave za upis.</text:p>
      <text:p text:style-name="Textbody">Temeljem provedenih prijava za upis<text:s/>djece, organizirat će se odgojne skupine<text:line-break/>sukladno važećim standardima. Ukoliko ne bude dovoljan broj prijavljene djece u<text:line-break/>odnosu na propisane standarde, odgojne skupine neće se organizirati.</text:p>
      <text:p text:style-name="Textbody">Povjerenstvo za upis djece je obvezno u roku od 30 dana od isteka<text:s/>roka za<text:line-break/>podnošenje zahtjeva za upis vrtića objaviti odluku o rezultatima upisa.</text:p>
      <text:p text:style-name="Textbody">S rezultatima upisa Povjerenstvo će upoznati Upravno vijeće i osnivača vrtića.</text:p>
      <text:p text:style-name="Textbody">Protiv odluke Povjerenstva o rezultatima upisa podnositelji/ce zahtjeva za upis imaju pravo žalbe.</text:p>
      <text:p text:style-name="Textbody">Žalba se podnosi Upravnom vijeću<text:s/>vrtića u roku od 15 dana od dana objavljivanja odluke o rezultatima upisa na oglasnoj ploči centralnog vrtića. Upravno vijeće o žalbi odlučuje nakon što<text:line-break/>prikupi sve podatke, a najkasnije u roku od 30 dana od primitka žalbe<text:s/>i<text:line-break/>potrebne dokumentacije.</text:p>
      <text:p text:style-name="Textbody">Nepravovremenu žalbu i žalbu izjavljenu od neovlaštene osobe Upravno vijeće će odbaciti.</text:p>
      <text:p text:style-name="Textbody">Po završenom žalbenom postupku Povjerenstvo za upis utvrđuje konačnu listu rezultata upisa.</text:p>
      <text:p text:style-name="Textbody">Na temelju konačne liste djeca se primaju u vrtić.</text:p>
      <text:p text:style-name="Textbody">Dijete ne može početi pohađati vrtić ukoliko roditelji nisu podmirili ranija dugovanja po osnovu korištenja usluga vrtića.</text:p>
      <text:p text:style-name="Textbody">Povjerenstvo za upis djece u Dječji vrtić konačnu listu djece dostavlja Upravnom vijeću Ustanove. Odluku o upisu djece donosi Upravno vijeće.</text:p>
      <text:p text:style-name="Textbody">REZULTATI UPISA djece objavljuju se javno na oglasnoj ploči vrtića, te<text:line-break/>na web stranici<text:s/><text:span text:style-name="T12">www.dvivancica.hr</text:span>.</text:p>
      <text:p text:style-name="P13"/>
      <text:p text:style-name="P14">UPRAVNO VIJEĆE DJEČJEG VRTIĆA IVANČICA</text:p>
      <text:p text:style-name="P15"/>
      <text:p text:style-name="P16">PREDSJEDNICA UPRAVNOG VIJEĆA</text:p>
      <text:p text:style-name="Bezproreda"><text:s text:c="5"/><text:tab/><text:tab/><text:tab/><text:tab/><text:tab/><text:tab/><text:tab/><text:tab/><text:s text:c="3"/>ĐURĐA BARTOLČ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proreda" style:display-name="Bez proreda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18-06-01T05:12:00Z</meta:creation-date>
    <dc:date>2018-06-01T05:16:00Z</dc:date>
    <meta:print-date>2018-05-24T20:57:00Z</meta:print-date>
    <meta:template xlink:href="Normal" xlink:type="simple"/>
    <meta:editing-cycles>4</meta:editing-cycles>
    <meta:editing-duration>PT360S</meta:editing-duration>
    <meta:document-statistic meta:page-count="1" meta:paragraph-count="10" meta:word-count="782" meta:character-count="5233" meta:row-count="37" meta:non-whitespace-character-count="4461"/>
  </office:meta>
</office:document-meta>
</file>