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Odlomakpopisa" style:list-style-name="LFO1" style:family="paragraph"/>
    <style:style style:name="P6" style:parent-style-name="Odlomakpopisa" style:list-style-name="LFO2" style:family="paragraph"/>
    <style:style style:name="P7" style:parent-style-name="Odlomakpopisa" style:list-style-name="LFO2" style:family="paragraph"/>
    <style:style style:name="P8" style:parent-style-name="Odlomakpopisa" style:list-style-name="LFO2" style:family="paragraph"/>
    <style:style style:name="P9" style:parent-style-name="Odlomakpopisa" style:list-style-name="LFO2" style:family="paragraph"/>
    <style:style style:name="P10" style:parent-style-name="Odlomakpopisa" style:list-style-name="LFO2" style:family="paragraph"/>
    <style:style style:name="P11" style:parent-style-name="Odlomakpopisa" style:list-style-name="LFO1" style:family="paragraph"/>
    <style:style style:name="P12" style:parent-style-name="Odlomakpopisa" style:list-style-name="LFO3" style:family="paragraph"/>
    <style:style style:name="P13" style:parent-style-name="Odlomakpopisa" style:list-style-name="LFO1" style:family="paragraph"/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PĆINA<text:s/>IVANSKA</text:p>
      <text:p text:style-name="Bezproreda">Općinsko vijeće</text:p>
      <text:p text:style-name="Normal"/>
      <text:p text:style-name="Normal"/>
      <text:p text:style-name="Normal">Temeljem odredbi članka 42. Zakona o proračunu (Narodne novine 144/21) i članka<text:s/>38. Statuta Općine<text:s/>Ivanska<text:s/>(Službeni<text:s/>vjesnik<text:s/>Općine<text:s/>Ivanska, broj<text:s/>3/21), općinsko vijeće općine<text:s/>Ivanska<text:s/>na<text:s/>23.sjednici održanoj --.--.2024.godine donosi,</text:p>
      <text:p text:style-name="Normal"/>
      <text:p text:style-name="P2">PRIJEDLOG PRORAČUNA OPĆINE<text:s/>IVANSKA<text:s/>ZA 2025. GODINU, TE PROJEKCIJE PRORAČUNA ZA 2026. I 2027. GODINU</text:p>
      <text:p text:style-name="Normal"/>
      <text:p text:style-name="Normal"/>
      <text:p text:style-name="P3"><text:span text:style-name="T4">Članak 1</text:span>.</text:p>
      <text:p text:style-name="Normal">Proračun Općine<text:s/>Ivanska<text:s/>za 2025. godinu i projekcije za 2026. i 2027. godinu ( u daljnjem tekstu: Proračun) sastoji se od:</text:p>
      <text:list text:style-name="LFO1" text:continue-numbering="true">
        <text:list-item>
          <text:p text:style-name="P5">Općeg dijela Proračuna koji sadrži:</text:p>
        </text:list-item>
      </text:list>
      <text:list text:style-name="LFO2" text:continue-numbering="true">
        <text:list-item>
          <text:p text:style-name="P6">Sažetak Računa prihoda i rashoda i Računa financiranja</text:p>
        </text:list-item>
        <text:list-item>
          <text:p text:style-name="P7">Račun prihoda i rashoda</text:p>
        </text:list-item>
        <text:list-item>
          <text:p text:style-name="P8">Račun financiranja</text:p>
        </text:list-item>
        <text:list-item>
          <text:p text:style-name="P9">Preneseni višak ili preneseni manjak</text:p>
        </text:list-item>
        <text:list-item>
          <text:p text:style-name="P10">Višegodišnji plan uravnoteženja</text:p>
        </text:list-item>
      </text:list>
      <text:p text:style-name="Normal"/>
      <text:list text:style-name="LFO1" text:continue-numbering="true">
        <text:list-item>
          <text:p text:style-name="P11">Posebni dio Proračuna sadrži:</text:p>
        </text:list-item>
      </text:list>
      <text:list text:style-name="LFO3" text:continue-numbering="true">
        <text:list-item>
          <text:p text:style-name="P12">Plan rashoda i izdataka</text:p>
        </text:list-item>
      </text:list>
      <text:p text:style-name="Normal"/>
      <text:list text:style-name="LFO1" text:continue-numbering="true">
        <text:list-item>
          <text:p text:style-name="P13">Obrazloženje proračuna.</text:p>
        </text:list-item>
      </text:list>
      <text:p text:style-name="Normal"/>
      <text:p text:style-name="P14"><text:span text:style-name="T15">Članak 2</text:span>.</text:p>
      <text:p text:style-name="Normal">U članku 2. Prihodi i primici, te rashodi i izdaci utvrđuju se u Općem i Posebnom dijelu proračuna za 2025.godinu i projekcijama za 2026. i 2027. godinu kako slijed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Benkovic</meta:initial-creator>
    <dc:creator>Ivankom d.o.o.</dc:creator>
    <meta:creation-date>2024-12-16T07:06:00Z</meta:creation-date>
    <dc:date>2024-12-16T07:06:00Z</dc:date>
    <meta:print-date>2024-11-19T13:09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43" meta:character-count="963" meta:row-count="6" meta:non-whitespace-character-count="821"/>
  </office:meta>
</office:document-meta>
</file>